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style:vertical-align="middle"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Excel_32_Built-in_32_Normal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="thin solid #000000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omacin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4" table:style-name="ce3"/>
          <table:table-cell office:value-type="string" table:style-name="ce3">
            <text:p>Tакмичење из физике ученика основних школа</text:p>
          </table:table-cell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office:value-type="string" table:number-columns-spanned="9" table:number-rows-spanned="1" table:style-name="ce5">
            <text:p>Милимо да сва имена и презимена пишете у редоследу ИМЕ-ПРЕЗИМЕ у једној колони!</text:p>
          </table:table-cell>
          <table:covered-table-cell table:number-columns-repeated="8"/>
          <table:table-cell table:number-columns-repeated="16374" table:style-name="ce4"/>
        </table:table-row>
        <table:table-row table:number-rows-repeated="3"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6">
            <text:p>Општина -Чачак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6">
            <text:p>Школа - домаћин такмичења: ОШ" Ратко Митровић"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6384" table:style-name="ce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6">
            <text:p>Директор школе: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2" table:number-rows-spanned="1" table:style-name="ce7">
            <text:p>Име и презиме: Дејан Коматина</text:p>
          </table:table-cell>
          <table:covered-table-cell/>
          <table:table-cell table:number-columns-repeated="2" table:style-name="ce2"/>
          <table:table-cell office:value-type="string" table:style-name="ce2">
            <text:p>Потпис</text:p>
          </table:table-cell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Такмичењу присуствовао представник Министарства просвете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3" table:number-rows-spanned="1" table:style-name="ce7">
            <text:p>(ако је присуствовао)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spanned="2" table:number-rows-spanned="1" table:style-name="ce8"/>
          <table:covered-table-cell/>
          <table:table-cell table:number-columns-repeated="2" table:style-name="ce2"/>
          <table:table-cell office:value-type="string" table:style-name="ce2">
            <text:p>Потпис</text:p>
          </table:table-cell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Председник комисије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5" table:number-rows-spanned="1" table:style-name="ce7">
            <text:p>(најчешће наставник физике <text:s/>из школе домаћина)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7">
            <text:p>Име и презиме: Милка Поледица</text:p>
          </table:table-cell>
          <table:covered-table-cell/>
          <table:table-cell table:number-columns-repeated="2" table:style-name="ce2"/>
          <table:table-cell office:value-type="string" table:style-name="ce2">
            <text:p>Потпис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Komisija" table:style-name="ta1">
        <table:table-column table:style-name="co1" table:number-columns-repeated="3" table:default-cell-style-name="ce9"/>
        <table:table-column table:style-name="co5" table:default-cell-style-name="ce9"/>
        <table:table-column table:style-name="co1" table:number-columns-repeated="6" table:default-cell-style-name="ce9"/>
        <table:table-column table:style-name="co1" table:number-columns-repeated="1014" table:default-cell-style-name="ce2"/>
        <table:table-column table:style-name="co4" table:number-columns-repeated="1536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Задатке за 6. разред оценили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office:value-type="string" table:number-columns-spanned="3" table:number-rows-spanned="1" table:style-name="ce15">
            <text:p>Име и презиме</text:p>
          </table:table-cell>
          <table:covered-table-cell table:number-columns-repeated="2"/>
          <table:table-cell office:value-type="string" table:number-columns-spanned="4" table:number-rows-spanned="1" table:style-name="ce15">
            <text:p>Школа</text:p>
          </table:table-cell>
          <table:covered-table-cell table:number-columns-repeated="3"/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3" table:number-rows-spanned="1" table:style-name="ce16">
            <text:p>Сежана Ђурђев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 Филип Филипов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3" table:number-rows-spanned="1" table:style-name="ce16">
            <text:p>Александра Вулов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 Ратко Митров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3" table:number-rows-spanned="1" table:style-name="ce16">
            <text:p>Сежана Ђурђев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 Филип Филипов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7">
          <table:table-cell office:value-type="string" table:style-name="ce11">
            <text:p>4.</text:p>
          </table:table-cell>
          <table:table-cell office:value-type="string" table:number-columns-spanned="3" table:number-rows-spanned="1" table:style-name="ce16">
            <text:p>Марија Радисављев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 Милица Павлов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8">
          <table:table-cell office:value-type="string" table:style-name="ce11">
            <text:p>5.</text:p>
          </table:table-cell>
          <table:table-cell office:value-type="string" table:number-columns-spanned="3" table:number-rows-spanned="1" table:style-name="ce16">
            <text:p>Алексадар Милованов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Вук Караџ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Задатке за 7. разред оценили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office:value-type="string" table:number-columns-spanned="3" table:number-rows-spanned="1" table:style-name="ce17">
            <text:p>Име и презиме</text:p>
          </table:table-cell>
          <table:covered-table-cell table:number-columns-repeated="2"/>
          <table:table-cell office:value-type="string" table:number-columns-spanned="4" table:number-rows-spanned="1" table:style-name="ce17">
            <text:p>Школа</text:p>
          </table:table-cell>
          <table:covered-table-cell table:number-columns-repeated="3"/>
          <table:table-cell table:number-columns-repeated="2" table:style-name="ce9"/>
          <table:table-cell table:number-columns-repeated="16374"/>
        </table:table-row>
        <table:table-row table:style-name="ro9">
          <table:table-cell office:value-type="string" table:style-name="ce11">
            <text:p>1.</text:p>
          </table:table-cell>
          <table:table-cell office:value-type="string" table:number-columns-spanned="3" table:number-rows-spanned="1" table:style-name="ce16">
            <text:p>Светлана Васов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Др Драгиша Мишов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number-columns-spanned="3" table:number-rows-spanned="1" table:style-name="ce16">
            <text:p>Милорад Пан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Ђенерал Марко Ђ. Катан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11">
          <table:table-cell office:value-type="string" table:style-name="ce11">
            <text:p>3.</text:p>
          </table:table-cell>
          <table:table-cell office:value-type="string" table:number-columns-spanned="3" table:number-rows-spanned="1" table:style-name="ce16">
            <text:p>Ивица Патарч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" Божо Том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7">
          <table:table-cell table:style-name="ce11"/>
          <table:table-cell table:number-columns-repeated="9" table:style-name="ce9"/>
          <table:table-cell table:number-columns-repeated="16374"/>
        </table:table-row>
        <table:table-row table:style-name="ro8">
          <table:table-cell table:style-name="ce11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Задатке за 8. разред оценили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office:value-type="string" table:number-columns-spanned="3" table:number-rows-spanned="1" table:style-name="ce17">
            <text:p>Име и презиме</text:p>
          </table:table-cell>
          <table:covered-table-cell table:number-columns-repeated="2"/>
          <table:table-cell office:value-type="string" table:number-columns-spanned="4" table:number-rows-spanned="1" table:style-name="ce17">
            <text:p>Школа</text:p>
          </table:table-cell>
          <table:covered-table-cell table:number-columns-repeated="3"/>
          <table:table-cell table:number-columns-repeated="2" table:style-name="ce9"/>
          <table:table-cell table:number-columns-repeated="16374"/>
        </table:table-row>
        <table:table-row table:style-name="ro12">
          <table:table-cell office:value-type="string" table:style-name="ce11">
            <text:p>1.</text:p>
          </table:table-cell>
          <table:table-cell office:value-type="string" table:style-name="ce13">
            <text:p>Зорица Миловановић<text:s text:c="5"/></text:p>
          </table:table-cell>
          <table:table-cell table:number-columns-repeated="2" table:style-name="ce13"/>
          <table:table-cell office:value-type="string" table:style-name="ce13">
            <text:p>Ош" Милица Павловић"</text:p>
          </table:table-cell>
          <table:table-cell table:style-name="ce13"/>
          <table:table-cell table:number-columns-repeated="4" table:style-name="ce9"/>
          <table:table-cell table:number-columns-repeated="16374"/>
        </table:table-row>
        <table:table-row table:style-name="ro12">
          <table:table-cell office:value-type="string" table:style-name="ce11">
            <text:p>2.</text:p>
          </table:table-cell>
          <table:table-cell office:value-type="string" table:number-columns-spanned="3" table:number-rows-spanned="1" table:style-name="ce16">
            <text:p>Зорица Миловановић</text:p>
          </table:table-cell>
          <table:covered-table-cell table:number-columns-repeated="2"/>
          <table:table-cell office:value-type="string" table:style-name="ce9">
            <text:p>Ош " Милица Павловић"</text:p>
          </table:table-cell>
          <table:table-cell table:number-columns-repeated="2" table:style-name="ce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12">
          <table:table-cell office:value-type="string" table:style-name="ce11">
            <text:p>3.</text:p>
          </table:table-cell>
          <table:table-cell office:value-type="string" table:number-columns-spanned="3" table:number-rows-spanned="1" table:style-name="ce16">
            <text:p>Момчило Ћирић</text:p>
          </table:table-cell>
          <table:covered-table-cell table:number-columns-repeated="2"/>
          <table:table-cell office:value-type="string" table:number-columns-spanned="5" table:number-rows-spanned="1" table:style-name="ce16">
            <text:p>Ош "Танаско Рајић"</text:p>
          </table:table-cell>
          <table:covered-table-cell table:number-columns-repeated="4"/>
          <table:table-cell table:style-name="ce9"/>
          <table:table-cell table:number-columns-repeated="16374"/>
        </table:table-row>
        <table:table-row table:style-name="ro12">
          <table:table-cell table:style-name="ce11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style-name="ce9"/>
          <table:table-cell table:number-columns-repeated="16374"/>
        </table:table-row>
        <table:table-row table:style-name="ro12">
          <table:table-cell table:style-name="ce11"/>
          <table:table-cell table:number-columns-spanned="3" table:number-rows-spanned="1" table:style-name="ce8"/>
          <table:covered-table-cell table:number-columns-repeated="2"/>
          <table:table-cell table:number-columns-spanned="5" table:number-rows-spanned="1" table:style-name="ce8"/>
          <table:covered-table-cell table:number-columns-repeated="4"/>
          <table:table-cell table:style-name="ce9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5" table:style-name="ce10"/>
          <table:table-cell table:number-columns-repeated="16374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6__razred" table:style-name="ta2">
        <table:table-column table:style-name="co6" table:default-cell-style-name="ce31"/>
        <table:table-column table:style-name="co7" table:default-cell-style-name="ce76"/>
        <table:table-column table:style-name="co7" table:default-cell-style-name="ce20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number-columns-repeated="5" table:default-cell-style-name="ce76"/>
        <table:table-column table:style-name="co12" table:default-cell-style-name="ce27"/>
        <table:table-column table:style-name="co13" table:default-cell-style-name="ce76"/>
        <table:table-column table:style-name="co5" table:default-cell-style-name="ce24"/>
        <table:table-column table:style-name="co1" table:number-columns-repeated="1010" table:default-cell-style-name="ce2"/>
        <table:table-column table:style-name="co4" table:number-columns-repeated="15360" table:default-cell-style-name="ce1"/>
        <table:table-row table:style-name="ro13">
          <table:table-cell office:value-type="string" table:style-name="ce18">
            <text:p>ШЕСТИ <text:s/>РАЗРЕД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1"/>
          <table:table-cell table:style-name="ce19"/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1">
          <table:table-cell office:value-type="string" table:style-name="ce25">
            <text:p>Број ученика који је учествовао на такмичењу: 6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19"/>
          <table:table-cell table:number-columns-repeated="4" table:style-name="ce28"/>
          <table:table-cell table:style-name="ce27"/>
          <table:table-cell table:style-name="ce28"/>
          <table:table-cell table:style-name="ce30"/>
          <table:table-cell table:number-columns-repeated="16370" table:style-name="ce3"/>
        </table:table-row>
        <table:table-row table:style-name="ro14">
          <table:table-cell table:style-name="ce31"/>
          <table:table-cell table:style-name="ce19"/>
          <table:table-cell table:style-name="ce32"/>
          <table:table-cell table:number-columns-repeated="8" table:style-name="ce19"/>
          <table:table-cell table:style-name="ce27"/>
          <table:table-cell table:style-name="ce19"/>
          <table:table-cell table:style-name="ce24"/>
          <table:table-cell table:number-columns-repeated="1010" table:style-name="ce2"/>
          <table:table-cell table:number-columns-repeated="15360"/>
        </table:table-row>
        <table:table-row table:style-name="ro15">
          <table:table-cell office:value-type="string" table:style-name="ce33">
            <text:p>име и презиме</text:p>
            <text:p/>
          </table:table-cell>
          <table:table-cell office:value-type="string" table:style-name="ce34">
            <text:p>пол</text:p>
            <text:p>м/ж</text:p>
          </table:table-cell>
          <table:table-cell office:value-type="string" table:style-name="ce35">
            <text:p>посебно</text:p>
            <text:p>одељење</text:p>
            <text:p>(да/не)</text:p>
          </table:table-cell>
          <table:table-cell office:value-type="string" table:style-name="ce34">
            <text:p>основна школа<text:s/></text:p>
          </table:table-cell>
          <table:table-cell office:value-type="string" table:style-name="ce34">
            <text:p>место</text:p>
          </table:table-cell>
          <table:table-cell office:value-type="string" table:style-name="ce36">
            <text:p>ПУНО<text:span text:style-name="T1"><text:s/>име и презиме наставника<text:s/></text:span></text:p>
          </table:table-cell>
          <table:table-cell office:value-type="string" table:style-name="ce37">
            <text:p>зад.1</text:p>
          </table:table-cell>
          <table:table-cell office:value-type="string" table:style-name="ce37">
            <text:p>зад.2</text:p>
          </table:table-cell>
          <table:table-cell office:value-type="string" table:style-name="ce37">
            <text:p>зад.3</text:p>
          </table:table-cell>
          <table:table-cell office:value-type="string" table:style-name="ce37">
            <text:p>зад.4</text:p>
          </table:table-cell>
          <table:table-cell office:value-type="string" table:style-name="ce37">
            <text:p>зад.5</text:p>
          </table:table-cell>
          <table:table-cell office:value-type="string" table:style-name="ce38">
            <text:p>Σ</text:p>
          </table:table-cell>
          <table:table-cell office:value-type="string" table:style-name="ce39">
            <text:p>награда</text:p>
          </table:table-cell>
          <table:table-cell table:number-columns-repeated="16371" table:style-name="ce24"/>
        </table:table-row>
        <table:table-row table:style-name="ro16">
          <table:table-cell office:value-type="string" table:style-name="ce40">
            <text:p>Жељко Нешковић</text:p>
          </table:table-cell>
          <table:table-cell office:value-type="string" table:style-name="ce4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43">
            <text:p>Кирило Савић</text:p>
          </table:table-cell>
          <table:table-cell office:value-type="string" table:style-name="ce44">
            <text:p>Ивањица</text:p>
          </table:table-cell>
          <table:table-cell office:value-type="string" table:style-name="ce43">
            <text:p>Данијела Кувекаловић</text:p>
          </table:table-cell>
          <table:table-cell office:value-type="float" office:value="20" table:style-name="ce45">
            <text:p>20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11" table:style-name="ce45">
            <text:p>11</text:p>
          </table:table-cell>
          <table:table-cell office:value-type="float" office:value="90" table:formula="of:=SUM([.G5:.K5])" table:style-name="ce46">
            <text:p>90</text:p>
          </table:table-cell>
          <table:table-cell office:value-type="string" table:style-name="ce47">
            <text:p>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48">
            <text:p>Војин Дук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ветлана Васовић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84" table:formula="of:=SUM([.G6:.K6])" table:style-name="ce52">
            <text:p>84</text:p>
          </table:table-cell>
          <table:table-cell office:value-type="string" table:style-name="ce53">
            <text:p>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Урош Гаро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Танаско Рај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омчило Ћирић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84" table:formula="of:=SUM([.G7:.K7])" table:style-name="ce52">
            <text:p>84</text:p>
          </table:table-cell>
          <table:table-cell office:value-type="string" table:style-name="ce53">
            <text:p>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5">
            <text:p>Василије Димитријевић</text:p>
          </table:table-cell>
          <table:table-cell office:value-type="string" table:style-name="ce56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8">
            <text:p>Кирило Савић</text:p>
          </table:table-cell>
          <table:table-cell office:value-type="string" table:style-name="ce59">
            <text:p>Ивањица</text:p>
          </table:table-cell>
          <table:table-cell office:value-type="string" table:style-name="ce58">
            <text:p>Данијела Кувекаловић</text:p>
          </table:table-cell>
          <table:table-cell office:value-type="float" office:value="20" table:style-name="ce49">
            <text:p>20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80" table:formula="of:=SUM([.G8:.K8])" table:style-name="ce52">
            <text:p>80</text:p>
          </table:table-cell>
          <table:table-cell office:value-type="string" table:style-name="ce53">
            <text:p>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ихаило Средоје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49">
            <text:p>20</text:p>
          </table:table-cell>
          <table:table-cell office:value-type="float" office:value="79" table:formula="of:=SUM([.G9:.K9])" table:style-name="ce52">
            <text:p>79</text:p>
          </table:table-cell>
          <table:table-cell office:value-type="string" table:style-name="ce53">
            <text:p>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Милош Шоб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ветлана Васовић</text:p>
          </table:table-cell>
          <table:table-cell office:value-type="float" office:value="20" table:style-name="ce49">
            <text:p>20</text:p>
          </table:table-cell>
          <table:table-cell office:value-type="float" office:value="16" table:style-name="ce49">
            <text:p>16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78" table:formula="of:=SUM([.G10:.K10])" table:style-name="ce52">
            <text:p>78</text:p>
          </table:table-cell>
          <table:table-cell office:value-type="string" table:style-name="ce53">
            <text:p>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2">
            <text:p>Коста Карапетровић</text:p>
          </table:table-cell>
          <table:table-cell office:value-type="string" table:style-name="ce56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Милинко Кушић</text:p>
          </table:table-cell>
          <table:table-cell office:value-type="string" table:style-name="ce59">
            <text:p>Ивањица</text:p>
          </table:table-cell>
          <table:table-cell office:value-type="string" table:style-name="ce59">
            <text:p>Милка Поледица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74" table:formula="of:=SUM([.G11:.K11])" table:style-name="ce52">
            <text:p>74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48">
            <text:p>Алексеј Мијаил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ар Миловановић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74" table:formula="of:=SUM([.G12:.K12])" table:style-name="ce52">
            <text:p>74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2">
            <text:p>Чарна Пантелић</text:p>
          </table:table-cell>
          <table:table-cell office:value-type="string" table:style-name="ce56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Милинко Кушић</text:p>
          </table:table-cell>
          <table:table-cell office:value-type="string" table:style-name="ce59">
            <text:p>Ивањица</text:p>
          </table:table-cell>
          <table:table-cell office:value-type="string" table:style-name="ce59">
            <text:p>Милка Поледица</text:p>
          </table:table-cell>
          <table:table-cell office:value-type="float" office:value="20" table:style-name="ce56">
            <text:p>20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73" table:formula="of:=SUM([.G13:.K13])" table:style-name="ce52">
            <text:p>73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Магдалена Рајич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70" table:formula="of:=SUM([.G14:.K14])" table:style-name="ce52">
            <text:p>70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3">
            <text:p>Вукашин Гојко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ар Миловановић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69" table:formula="of:=SUM([.G15:.K15])" table:style-name="ce52">
            <text:p>69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48">
            <text:p>Лука Марк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ар Миловановић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65" table:formula="of:=SUM([.G16:.K16])" table:style-name="ce52">
            <text:p>65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илош Марко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Таковски устанак</text:p>
          </table:table-cell>
          <table:table-cell office:value-type="string" table:style-name="ce59">
            <text:p>Таково</text:p>
          </table:table-cell>
          <table:table-cell office:value-type="string" table:style-name="ce59">
            <text:p>Драгица Лешњак</text:p>
          </table:table-cell>
          <table:table-cell office:value-type="float" office:value="20" table:style-name="ce56">
            <text:p>20</text:p>
          </table:table-cell>
          <table:table-cell office:value-type="float" office:value="12" table:style-name="ce56">
            <text:p>12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64" table:formula="of:=SUM([.G17:.K17])" table:style-name="ce52">
            <text:p>64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ина Ђунисијев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63" table:formula="of:=SUM([.G18:.K18])" table:style-name="ce52">
            <text:p>63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ила Јевтов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61" table:formula="of:=SUM([.G19:.K19])" table:style-name="ce52">
            <text:p>61</text:p>
          </table:table-cell>
          <table:table-cell office:value-type="string" table:style-name="ce53">
            <text:p>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Вук Ђок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Танаско Рај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омчило Ћирић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[.G20:.K20])" table:style-name="ce52">
            <text:p>59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Јована Ивановић</text:p>
          </table:table-cell>
          <table:table-cell office:value-type="string" table:style-name="ce56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Академик Миленко Шушић</text:p>
          </table:table-cell>
          <table:table-cell office:value-type="string" table:style-name="ce59">
            <text:p>Гуча</text:p>
          </table:table-cell>
          <table:table-cell office:value-type="string" table:style-name="ce59">
            <text:p>Снежана Јоровић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8" table:formula="of:=SUM([.G21:.K21])" table:style-name="ce52">
            <text:p>58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2">
            <text:p>Теодора Милинковић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Милинко Кушић</text:p>
          </table:table-cell>
          <table:table-cell office:value-type="string" table:style-name="ce59">
            <text:p>Ивањица</text:p>
          </table:table-cell>
          <table:table-cell office:value-type="string" table:style-name="ce64">
            <text:p>Милка Поледица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0" table:style-name="ce65">
            <text:p>2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54" table:formula="of:=SUM([.G22:.K22])" table:style-name="ce66">
            <text:p>54</text:p>
          </table:table-cell>
          <table:table-cell office:value-type="string" table:style-name="ce67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Никола Плазин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20" table:style-name="ce49">
            <text:p>20</text:p>
          </table:table-cell>
          <table:table-cell office:value-type="float" office:value="9" table:style-name="ce49">
            <text:p>9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[.G23:.K23])" table:style-name="ce52">
            <text:p>52</text:p>
          </table:table-cell>
          <table:table-cell office:value-type="string" table:style-name="ce49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Јован Никол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Прељина</text:p>
          </table:table-cell>
          <table:table-cell office:value-type="string" table:style-name="ce51">
            <text:p>Прељина</text:p>
          </table:table-cell>
          <table:table-cell office:value-type="string" table:style-name="ce51">
            <text:p>Сара Стојановић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51" table:formula="of:=SUM([.G24:.K24])" table:style-name="ce52">
            <text:p>51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8">
            <text:p>Урош Златић</text:p>
          </table:table-cell>
          <table:table-cell office:value-type="string" table:style-name="ce56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Милан Благојевић</text:p>
          </table:table-cell>
          <table:table-cell office:value-type="string" table:style-name="ce59">
            <text:p>Лучани</text:p>
          </table:table-cell>
          <table:table-cell office:value-type="string" table:style-name="ce44">
            <text:p>Оливера Ђуровић</text:p>
          </table:table-cell>
          <table:table-cell office:value-type="float" office:value="20" table:style-name="ce45">
            <text:p>20</text:p>
          </table:table-cell>
          <table:table-cell office:value-type="float" office:value="8" table:style-name="ce45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1" table:formula="of:=SUM([.G25:.K25])" table:style-name="ce46">
            <text:p>51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3">
            <text:p>Урош Коњикуш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ар Миловановић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0" table:formula="of:=SUM([.G26:.K26])" table:style-name="ce52">
            <text:p>50</text:p>
          </table:table-cell>
          <table:table-cell office:value-type="string" table:style-name="ce67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Вељо Нешовано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арија Радосављевић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49">
            <text:p>15</text:p>
          </table:table-cell>
          <table:table-cell office:value-type="float" office:value="50" table:formula="of:=SUM([.G27:.K27])" table:style-name="ce52">
            <text:p>50</text:p>
          </table:table-cell>
          <table:table-cell office:value-type="string" table:style-name="ce49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Емилија Марков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лађана Лекић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9" table:formula="of:=SUM([.G28:.K28])" table:style-name="ce52">
            <text:p>49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Теодор Никито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ветлана Васовић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49" table:formula="of:=SUM([.G29:.K29])" table:style-name="ce52">
            <text:p>49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Вања Еров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20" table:style-name="ce49">
            <text:p>20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9" table:formula="of:=SUM([.G30:.K30])" table:style-name="ce52">
            <text:p>49</text:p>
          </table:table-cell>
          <table:table-cell office:value-type="string" table:style-name="ce67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Павле Сретено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рагица Лешњак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48" table:formula="of:=SUM([.G31:.K31])" table:style-name="ce52">
            <text:p>48</text:p>
          </table:table-cell>
          <table:table-cell office:value-type="string" table:style-name="ce49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2">
            <text:p>Сања Драмићанин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Милинко Кушић</text:p>
          </table:table-cell>
          <table:table-cell office:value-type="string" table:style-name="ce59">
            <text:p>Ивањица</text:p>
          </table:table-cell>
          <table:table-cell office:value-type="string" table:style-name="ce59">
            <text:p>Милка Поледица</text:p>
          </table:table-cell>
          <table:table-cell office:value-type="float" office:value="19" table:style-name="ce56">
            <text:p>19</text:p>
          </table:table-cell>
          <table:table-cell office:value-type="float" office:value="8" table:style-name="ce56">
            <text:p>8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48" table:formula="of:=SUM([.G32:.K32])" table:style-name="ce52">
            <text:p>48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Емилија Радојич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[.G33:.K33])" table:style-name="ce52">
            <text:p>47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Филип Басар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Танаско Рај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Зорана Тошовић</text:p>
          </table:table-cell>
          <table:table-cell office:value-type="float" office:value="19" table:style-name="ce49">
            <text:p>19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46" table:formula="of:=SUM([.G34:.K34])" table:style-name="ce52">
            <text:p>46</text:p>
          </table:table-cell>
          <table:table-cell office:value-type="string" table:style-name="ce67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70">
            <text:p>Валентина Никол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46" table:formula="of:=SUM([.G35:.K35])" table:style-name="ce52">
            <text:p>46</text:p>
          </table:table-cell>
          <table:table-cell office:value-type="string" table:style-name="ce49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Вељко Петровић</text:p>
          </table:table-cell>
          <table:table-cell office:value-type="string" table:style-name="ce61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45" table:formula="of:=SUM([.G36:.K36])" table:style-name="ce52">
            <text:p>45</text:p>
          </table:table-cell>
          <table:table-cell office:value-type="string" table:style-name="ce53">
            <text:p>III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Василије Манд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Танаско Рај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омчило Ћирић</text:p>
          </table:table-cell>
          <table:table-cell office:value-type="float" office:value="20" table:style-name="ce49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4" table:formula="of:=SUM([.G37:.K37])" table:style-name="ce52">
            <text:p>44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Михаило Живан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Зорица Миловановић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44" table:formula="of:=SUM([.G38:.K38])" table:style-name="ce52">
            <text:p>44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Сара Сандић</text:p>
          </table:table-cell>
          <table:table-cell office:value-type="string" table:style-name="ce49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Божо Томић</text:p>
          </table:table-cell>
          <table:table-cell office:value-type="string" table:style-name="ce51">
            <text:p>Пријевор</text:p>
          </table:table-cell>
          <table:table-cell office:value-type="string" table:style-name="ce51">
            <text:p>Ивица Патарчић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1" table:formula="of:=SUM([.G39:.K39])" table:style-name="ce52">
            <text:p>41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Лука Лешњак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Прељина</text:p>
          </table:table-cell>
          <table:table-cell office:value-type="string" table:style-name="ce51">
            <text:p>Прељина</text:p>
          </table:table-cell>
          <table:table-cell office:value-type="string" table:style-name="ce51">
            <text:p>Сара Стојановић</text:p>
          </table:table-cell>
          <table:table-cell office:value-type="float" office:value="20" table:style-name="ce49">
            <text:p>20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formula="of:=SUM([.G40:.K40])" table:style-name="ce52">
            <text:p>40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Димитрије Домано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Прељина</text:p>
          </table:table-cell>
          <table:table-cell office:value-type="string" table:style-name="ce51">
            <text:p>Прељина</text:p>
          </table:table-cell>
          <table:table-cell office:value-type="string" table:style-name="ce51">
            <text:p>Сара Стојановић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9" table:formula="of:=SUM([.G41:.K41])" table:style-name="ce52">
            <text:p>39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5">
            <text:p>Теодора Петровић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8">
            <text:p>Кирило Савић</text:p>
          </table:table-cell>
          <table:table-cell office:value-type="string" table:style-name="ce59">
            <text:p>Ивањица</text:p>
          </table:table-cell>
          <table:table-cell office:value-type="string" table:style-name="ce58">
            <text:p>Данијела Кувекаловић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38" table:formula="of:=SUM([.G42:.K42])" table:style-name="ce52">
            <text:p>38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70">
            <text:p>Анђела Петров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[.G43:.K43])" table:style-name="ce52">
            <text:p>37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71">
            <text:p>Александра Димитријевић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8">
            <text:p>Кирило Савић</text:p>
          </table:table-cell>
          <table:table-cell office:value-type="string" table:style-name="ce59">
            <text:p>Ивањица</text:p>
          </table:table-cell>
          <table:table-cell office:value-type="string" table:style-name="ce58">
            <text:p>Данијела Кувекаловић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36" table:formula="of:=SUM([.G44:.K44])" table:style-name="ce52">
            <text:p>36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Лара Лазовић</text:p>
          </table:table-cell>
          <table:table-cell office:value-type="string" table:style-name="ce49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6" table:formula="of:=SUM([.G45:.K45])" table:style-name="ce52">
            <text:p>36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арија Пап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Иво Андрић</text:p>
          </table:table-cell>
          <table:table-cell office:value-type="string" table:style-name="ce59">
            <text:p>Прањани</text:p>
          </table:table-cell>
          <table:table-cell office:value-type="string" table:style-name="ce59">
            <text:p>Милка Јоровић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" table:formula="of:=SUM([.G46:.K46])" table:style-name="ce52">
            <text:p>35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Јован Радисавље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рагица Лешњак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4" table:formula="of:=SUM([.G47:.K47])" table:style-name="ce52">
            <text:p>34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5">
            <text:p>Лука Маринковић</text:p>
          </table:table-cell>
          <table:table-cell office:value-type="string" table:style-name="ce56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8">
            <text:p>Кирило Савић</text:p>
          </table:table-cell>
          <table:table-cell office:value-type="string" table:style-name="ce59">
            <text:p>Ивањица</text:p>
          </table:table-cell>
          <table:table-cell office:value-type="string" table:style-name="ce58">
            <text:p>Данијела Кувекаловић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34" table:formula="of:=SUM([.G48:.K48])" table:style-name="ce52">
            <text:p>34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илан Вокије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Момчило Настасијевић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Мартина Живковић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3" table:formula="of:=SUM([.G49:.K49])" table:style-name="ce52">
            <text:p>33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Виктор Миклош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3" table:formula="of:=SUM([.G50:.K50])" table:style-name="ce52">
            <text:p>33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5">
            <text:p>Тамара Мићић</text:p>
          </table:table-cell>
          <table:table-cell office:value-type="string" table:style-name="ce56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8">
            <text:p>Кирило Савић</text:p>
          </table:table-cell>
          <table:table-cell office:value-type="string" table:style-name="ce59">
            <text:p>Ивањица</text:p>
          </table:table-cell>
          <table:table-cell office:value-type="string" table:style-name="ce58">
            <text:p>Данијела Кувекаловић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2" table:formula="of:=SUM([.G51:.K51])" table:style-name="ce52">
            <text:p>32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3">
            <text:p>Невена Радосављев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ар Миловановић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31" table:formula="of:=SUM([.G52:.K52])" table:style-name="ce52">
            <text:p>31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Николина Јаковљев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0" table:formula="of:=SUM([.G53:.K53])" table:style-name="ce52">
            <text:p>30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Николина Трифунов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Иво Андрић</text:p>
          </table:table-cell>
          <table:table-cell office:value-type="string" table:style-name="ce59">
            <text:p>Прањани</text:p>
          </table:table-cell>
          <table:table-cell office:value-type="string" table:style-name="ce59">
            <text:p>Милка Јоровић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" table:formula="of:=SUM([.G54:.K54])" table:style-name="ce52">
            <text:p>30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илош Павло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" table:formula="of:=SUM([.G55:.K55])" table:style-name="ce52">
            <text:p>30</text:p>
          </table:table-cell>
          <table:table-cell office:value-type="string" table:style-name="ce53">
            <text:p>P</text:p>
          </table:table-cell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48">
            <text:p>Алекса Стев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0" table:style-name="ce61">
            <text:p>0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29" table:formula="of:=SUM([.G56:.K56])" table:style-name="ce52">
            <text:p>29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Ђурђа Шишовић</text:p>
          </table:table-cell>
          <table:table-cell office:value-type="string" table:style-name="ce49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Степа Степановић</text:p>
          </table:table-cell>
          <table:table-cell office:value-type="string" table:style-name="ce51">
            <text:p>Горња Горевница</text:p>
          </table:table-cell>
          <table:table-cell office:value-type="string" table:style-name="ce51">
            <text:p>Ивица Патарчић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9" table:formula="of:=SUM([.G57:.K57])" table:style-name="ce52">
            <text:p>29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Мина Никол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ветлана Васовић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28" table:formula="of:=SUM([.G58:.K58])" table:style-name="ce52">
            <text:p>28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72">
            <text:p>Данило Бајовић</text:p>
          </table:table-cell>
          <table:table-cell office:value-type="string" table:style-name="ce56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8">
            <text:p>Сретен Лазаревић</text:p>
          </table:table-cell>
          <table:table-cell office:value-type="string" table:style-name="ce59">
            <text:p>Ивањица</text:p>
          </table:table-cell>
          <table:table-cell office:value-type="string" table:style-name="ce58">
            <text:p>Сања Мијаиловић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" table:formula="of:=SUM([.G59:.K59])" table:style-name="ce52">
            <text:p>24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Симона Вучићев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рагица Лешњак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4" table:formula="of:=SUM([.G60:.K60])" table:style-name="ce52">
            <text:p>24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Вук Трајко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Зорица Миловановић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4" table:formula="of:=SUM([.G61:.K61])" table:style-name="ce52">
            <text:p>24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Марта Чакаревић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Академик Миленко Шушић</text:p>
          </table:table-cell>
          <table:table-cell office:value-type="string" table:style-name="ce59">
            <text:p>Гуча</text:p>
          </table:table-cell>
          <table:table-cell office:value-type="string" table:style-name="ce59">
            <text:p>Снежана Јоровић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4" table:formula="of:=SUM([.G62:.K62])" table:style-name="ce52">
            <text:p>24</text:p>
          </table:table-cell>
          <table:table-cell table:style-name="ce67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Реља Ђорђе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Арсеније Лома</text:p>
          </table:table-cell>
          <table:table-cell office:value-type="string" table:style-name="ce59">
            <text:p>Рудник</text:p>
          </table:table-cell>
          <table:table-cell office:value-type="string" table:style-name="ce59">
            <text:p>Аница Царевић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4" table:formula="of:=SUM([.G63:.K63])" table:style-name="ce52">
            <text:p>24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Сара Павлов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2" table:formula="of:=SUM([.G64:.K64])" table:style-name="ce52">
            <text:p>22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Лана Ђоковић</text:p>
          </table:table-cell>
          <table:table-cell office:value-type="string" table:style-name="ce49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ветлана Васовић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1" table:formula="of:=SUM([.G65:.K65])" table:style-name="ce52">
            <text:p>21</text:p>
          </table:table-cell>
          <table:table-cell table:style-name="ce7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Јана Јефт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ладислав П. Дис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на Ракочевић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formula="of:=SUM([.G66:.K66])" table:style-name="ce52">
            <text:p>20</text:p>
          </table:table-cell>
          <table:table-cell table:style-name="ce7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Павле Марковић</text:p>
          </table:table-cell>
          <table:table-cell office:value-type="string" table:style-name="ce61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Арсеније Лома</text:p>
          </table:table-cell>
          <table:table-cell office:value-type="string" table:style-name="ce59">
            <text:p>Рудник</text:p>
          </table:table-cell>
          <table:table-cell office:value-type="string" table:style-name="ce59">
            <text:p>Аница Царевић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20" table:formula="of:=SUM([.G67:.K67])" table:style-name="ce52">
            <text:p>20</text:p>
          </table:table-cell>
          <table:table-cell table:style-name="ce7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Ивона Вран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9" table:formula="of:=SUM([.G68:.K68])" table:style-name="ce52">
            <text:p>19</text:p>
          </table:table-cell>
          <table:table-cell table:style-name="ce7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Дуња Рајчев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Иво Андрић</text:p>
          </table:table-cell>
          <table:table-cell office:value-type="string" table:style-name="ce59">
            <text:p>Прањани</text:p>
          </table:table-cell>
          <table:table-cell office:value-type="string" table:style-name="ce59">
            <text:p>Милка Јоровић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[.G69:.K69])" table:style-name="ce52">
            <text:p>17</text:p>
          </table:table-cell>
          <table:table-cell table:style-name="ce53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74">
            <text:p>Лена Брковић</text:p>
          </table:table-cell>
          <table:table-cell office:value-type="string" table:style-name="ce75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64">
            <text:p>Свети Сава</text:p>
          </table:table-cell>
          <table:table-cell office:value-type="string" table:style-name="ce64">
            <text:p>Горњи Милановац</text:p>
          </table:table-cell>
          <table:table-cell office:value-type="string" table:style-name="ce64">
            <text:p>Зоран Недељковић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formula="of:=SUM([.G70:.K70])" table:style-name="ce66">
            <text:p>13</text:p>
          </table:table-cell>
          <table:table-cell table:style-name="ce67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70">
            <text:p>Ања Максимовић</text:p>
          </table:table-cell>
          <table:table-cell office:value-type="string" table:style-name="ce61">
            <text:p>Ж</text:p>
          </table:table-cell>
          <table:table-cell office:value-type="string" table:style-name="ce42">
            <text:p>не</text:p>
          </table:table-cell>
          <table:table-cell office:value-type="string" table:style-name="ce59">
            <text:p>Арсеније Лома</text:p>
          </table:table-cell>
          <table:table-cell office:value-type="string" table:style-name="ce59">
            <text:p>Рудник</text:p>
          </table:table-cell>
          <table:table-cell office:value-type="string" table:style-name="ce59">
            <text:p>Аница Царевић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2" table:style-name="ce61">
            <text:p>2</text:p>
          </table:table-cell>
          <table:table-cell office:value-type="float" office:value="12" table:formula="of:=SUM([.G71:.K71])" table:style-name="ce52">
            <text:p>12</text:p>
          </table:table-cell>
          <table:table-cell table:style-name="ce49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60">
            <text:p>Саво Ђорђевић</text:p>
          </table:table-cell>
          <table:table-cell office:value-type="string" table:style-name="ce61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1" table:formula="of:=SUM([.G72:.K72])" table:style-name="ce52">
            <text:p>11</text:p>
          </table:table-cell>
          <table:table-cell table:style-name="ce49"/>
          <table:table-cell table:number-columns-repeated="2" table:style-name="ce24"/>
          <table:table-cell table:number-columns-repeated="16369"/>
        </table:table-row>
        <table:table-row table:style-name="ro16">
          <table:table-cell office:value-type="string" table:style-name="ce54">
            <text:p>Стефан Милошевић</text:p>
          </table:table-cell>
          <table:table-cell office:value-type="string" table:style-name="ce49">
            <text:p>м</text:p>
          </table:table-cell>
          <table:table-cell office:value-type="string" table:style-name="ce42">
            <text:p>не</text:p>
          </table:table-cell>
          <table:table-cell office:value-type="string" table:style-name="ce51">
            <text:p>Ратко Митр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ра Вуловић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formula="of:=SUM([.G73:.K73])" table:style-name="ce52">
            <text:p>9</text:p>
          </table:table-cell>
          <table:table-cell table:style-name="ce49"/>
          <table:table-cell table:number-columns-repeated="2" table:style-name="ce24"/>
          <table:table-cell table:number-columns-repeated="16369"/>
        </table:table-row>
        <table:table-row table:number-rows-repeated="2" table:style-name="ro16">
          <table:table-cell table:style-name="ce31"/>
          <table:table-cell table:style-name="ce76"/>
          <table:table-cell table:style-name="ce20"/>
          <table:table-cell table:number-columns-repeated="8" table:style-name="ce76"/>
          <table:table-cell table:style-name="ce27"/>
          <table:table-cell table:style-name="ce76"/>
          <table:table-cell table:style-name="ce24"/>
          <table:table-cell table:number-columns-repeated="1010" table:style-name="ce2"/>
          <table:table-cell table:number-columns-repeated="15360"/>
        </table:table-row>
        <table:table-row table:number-rows-repeated="1048501" table:style-name="ro17">
          <table:table-cell table:number-columns-repeated="16384"/>
        </table:table-row>
      </table:table>
      <table:table table:name="7__razred" table:style-name="ta3">
        <table:table-column table:style-name="co14" table:default-cell-style-name="ce79"/>
        <table:table-column table:style-name="co7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1" table:number-columns-repeated="5" table:default-cell-style-name="ce79"/>
        <table:table-column table:style-name="co19" table:default-cell-style-name="ce78"/>
        <table:table-column table:style-name="co13" table:default-cell-style-name="ce79"/>
        <table:table-column table:style-name="co11" table:default-cell-style-name="ce2"/>
        <table:table-column table:style-name="co1" table:default-cell-style-name="ce24"/>
        <table:table-column table:style-name="co1" table:number-columns-repeated="1009" table:default-cell-style-name="ce2"/>
        <table:table-column table:style-name="co4" table:number-columns-repeated="15360" table:default-cell-style-name="ce1"/>
        <table:table-row table:style-name="ro18">
          <table:table-cell office:value-type="string" table:style-name="ce77">
            <text:p>СЕДМИ <text:s/>РАЗРЕД</text:p>
          </table:table-cell>
          <table:table-cell table:style-name="ce78"/>
          <table:table-cell table:style-name="ce79"/>
          <table:table-cell table:style-name="ce78"/>
          <table:table-cell table:number-columns-repeated="2" table:style-name="ce80"/>
          <table:table-cell table:style-name="ce78"/>
          <table:table-cell table:number-columns-repeated="6" table:style-name="ce3"/>
          <table:table-cell table:style-name="ce2"/>
          <table:table-cell table:style-name="ce24"/>
          <table:table-cell table:number-columns-repeated="16369"/>
        </table:table-row>
        <table:table-row table:style-name="ro19">
          <table:table-cell office:value-type="string" table:style-name="ce25">
            <text:p>Број ученика који је учествовао на такмичењу: 16</text:p>
          </table:table-cell>
          <table:table-cell table:style-name="ce26"/>
          <table:table-cell table:number-columns-repeated="2" table:style-name="ce28"/>
          <table:table-cell table:style-name="ce29"/>
          <table:table-cell table:number-columns-repeated="2" table:style-name="ce19"/>
          <table:table-cell table:number-columns-repeated="6" table:style-name="ce28"/>
          <table:table-cell table:style-name="ce3"/>
          <table:table-cell table:style-name="ce30"/>
          <table:table-cell table:number-columns-repeated="16369" table:style-name="ce3"/>
        </table:table-row>
        <table:table-row table:style-name="ro1">
          <table:table-cell table:style-name="ce76"/>
          <table:table-cell table:number-columns-repeated="12" table:style-name="ce19"/>
          <table:table-cell table:style-name="ce2"/>
          <table:table-cell table:style-name="ce24"/>
          <table:table-cell table:number-columns-repeated="16369"/>
        </table:table-row>
        <table:table-row table:style-name="ro20">
          <table:table-cell office:value-type="string" table:style-name="ce81">
            <text:p>име и презиме</text:p>
            <text:p/>
          </table:table-cell>
          <table:table-cell office:value-type="string" table:style-name="ce34">
            <text:p>пол</text:p>
            <text:p>м/ж</text:p>
          </table:table-cell>
          <table:table-cell office:value-type="string" table:style-name="ce34">
            <text:p>посебно</text:p>
            <text:p>одељење</text:p>
            <text:p>(да/не)</text:p>
          </table:table-cell>
          <table:table-cell office:value-type="string" table:style-name="ce34">
            <text:p>основна школа<text:s/></text:p>
          </table:table-cell>
          <table:table-cell office:value-type="string" table:style-name="ce34">
            <text:p>место</text:p>
          </table:table-cell>
          <table:table-cell office:value-type="string" table:style-name="ce36">
            <text:p>ПУНО<text:span text:style-name="T1"><text:s/>име и презиме наставника<text:s/></text:span></text:p>
          </table:table-cell>
          <table:table-cell office:value-type="string" table:style-name="ce37">
            <text:p>зад.1</text:p>
          </table:table-cell>
          <table:table-cell office:value-type="string" table:style-name="ce37">
            <text:p>зад.2</text:p>
          </table:table-cell>
          <table:table-cell office:value-type="string" table:style-name="ce37">
            <text:p>зад.3</text:p>
          </table:table-cell>
          <table:table-cell office:value-type="string" table:style-name="ce37">
            <text:p>зад.4</text:p>
          </table:table-cell>
          <table:table-cell office:value-type="string" table:style-name="ce37">
            <text:p>зад.5</text:p>
          </table:table-cell>
          <table:table-cell office:value-type="string" table:style-name="ce82">
            <text:p>Σ</text:p>
          </table:table-cell>
          <table:table-cell office:value-type="string" table:style-name="ce39">
            <text:p>награда</text:p>
          </table:table-cell>
          <table:table-cell table:number-columns-repeated="16371" table:style-name="ce24"/>
        </table:table-row>
        <table:table-row table:style-name="ro17">
          <table:table-cell office:value-type="string" table:style-name="ce54">
            <text:p>Павле Пант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Александра Вуловић</text:p>
          </table:table-cell>
          <table:table-cell office:value-type="float" office:value="2" table:style-name="ce65">
            <text:p>2</text:p>
          </table:table-cell>
          <table:table-cell office:value-type="float" office:value="20" table:style-name="ce83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62" table:formula="of:=SUM([.G5:.K5])" table:style-name="ce66">
            <text:p>62</text:p>
          </table:table-cell>
          <table:table-cell office:value-type="string" table:style-name="ce84">
            <text:p>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54">
            <text:p>Мина Радованов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3" table:style-name="ce86">
            <text:p>3</text:p>
          </table:table-cell>
          <table:table-cell office:value-type="float" office:value="19" table:style-name="ce49">
            <text:p>19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44" table:formula="of:=SUM([.G6:.K6])" table:style-name="ce52">
            <text:p>44</text:p>
          </table:table-cell>
          <table:table-cell office:value-type="string" table:style-name="ce49">
            <text:p>I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54">
            <text:p>Димитрије Рист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Зорица Миловановић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" table:formula="of:=SUM([.G7:.K7])" table:style-name="ce52">
            <text:p>39</text:p>
          </table:table-cell>
          <table:table-cell office:value-type="string" table:style-name="ce53">
            <text:p>II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68">
            <text:p>Матеја Благојевић</text:p>
          </table:table-cell>
          <table:table-cell office:value-type="string" table:style-name="ce56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Милан Благојевић</text:p>
          </table:table-cell>
          <table:table-cell office:value-type="string" table:style-name="ce59">
            <text:p>Лучани</text:p>
          </table:table-cell>
          <table:table-cell office:value-type="string" table:style-name="ce59">
            <text:p>Оливера Ђуровић</text:p>
          </table:table-cell>
          <table:table-cell office:value-type="float" office:value="0" table:style-name="ce87">
            <text:p>0</text:p>
          </table:table-cell>
          <table:table-cell office:value-type="float" office:value="19" table:style-name="ce61">
            <text:p>19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9" table:formula="of:=SUM([.G8:.K8])" table:style-name="ce52">
            <text:p>39</text:p>
          </table:table-cell>
          <table:table-cell office:value-type="string" table:style-name="ce69">
            <text:p>II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54">
            <text:p>Урош Ђок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илорад Панић</text:p>
          </table:table-cell>
          <table:table-cell office:value-type="float" office:value="2" table:style-name="ce87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9" table:formula="of:=SUM([.G9:.K9])" table:style-name="ce52">
            <text:p>39</text:p>
          </table:table-cell>
          <table:table-cell office:value-type="string" table:style-name="ce53">
            <text:p>II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88">
            <text:p>Лазар Јовановић</text:p>
          </table:table-cell>
          <table:table-cell office:value-type="string" table:style-name="ce8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44">
            <text:p>Свети Сава</text:p>
          </table:table-cell>
          <table:table-cell office:value-type="string" table:style-name="ce44">
            <text:p>Горњи Милановац</text:p>
          </table:table-cell>
          <table:table-cell office:value-type="string" table:style-name="ce44">
            <text:p>Зоран Недељковић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38" table:formula="of:=SUM([.G10:.K10])" table:style-name="ce52">
            <text:p>38</text:p>
          </table:table-cell>
          <table:table-cell office:value-type="string" table:style-name="ce53">
            <text:p>II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60">
            <text:p>Вишња Марковић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Академик Миленко Шушић</text:p>
          </table:table-cell>
          <table:table-cell office:value-type="string" table:style-name="ce59">
            <text:p>Гуча</text:p>
          </table:table-cell>
          <table:table-cell office:value-type="string" table:style-name="ce59">
            <text:p>Снежана Јоровић</text:p>
          </table:table-cell>
          <table:table-cell office:value-type="float" office:value="0" table:style-name="ce86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1" table:formula="of:=SUM([.G11:.K11])" table:style-name="ce52">
            <text:p>31</text:p>
          </table:table-cell>
          <table:table-cell office:value-type="string" table:style-name="ce69">
            <text:p>III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60">
            <text:p>Теодора Савковић</text:p>
          </table:table-cell>
          <table:table-cell office:value-type="string" table:style-name="ce6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Краљ Александар I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Давид Царевић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1">
            <text:p>0</text:p>
          </table:table-cell>
          <table:table-cell office:value-type="float" office:value="4" table:style-name="ce61">
            <text:p>4</text:p>
          </table:table-cell>
          <table:table-cell office:value-type="float" office:value="29" table:formula="of:=SUM([.G12:.K12])" table:style-name="ce52">
            <text:p>29</text:p>
          </table:table-cell>
          <table:table-cell office:value-type="string" table:style-name="ce53">
            <text:p>P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60">
            <text:p>Јован Дробац</text:p>
          </table:table-cell>
          <table:table-cell office:value-type="string" table:style-name="ce61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9">
            <text:p>Свети Сава</text:p>
          </table:table-cell>
          <table:table-cell office:value-type="string" table:style-name="ce59">
            <text:p>Горњи Милановац</text:p>
          </table:table-cell>
          <table:table-cell office:value-type="string" table:style-name="ce59">
            <text:p>Зоран Недељковић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7" table:formula="of:=SUM([.G13:.K13])" table:style-name="ce52">
            <text:p>27</text:p>
          </table:table-cell>
          <table:table-cell office:value-type="string" table:style-name="ce53">
            <text:p>P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54">
            <text:p>Анђелија Сталов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Филип Филип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нежана Ђурђевић</text:p>
          </table:table-cell>
          <table:table-cell office:value-type="float" office:value="8" table:style-name="ce86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6" table:formula="of:=SUM([.G14:.K14])" table:style-name="ce52">
            <text:p>26</text:p>
          </table:table-cell>
          <table:table-cell office:value-type="string" table:style-name="ce53">
            <text:p>P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54">
            <text:p>Богдан Ј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Танаско Рај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омчило Ћирић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" table:formula="of:=SUM([.G15:.K15])" table:style-name="ce52">
            <text:p>25</text:p>
          </table:table-cell>
          <table:table-cell office:value-type="string" table:style-name="ce53">
            <text:p>P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54">
            <text:p>Миа Милутинов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Светлана Васовић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2" table:formula="of:=SUM([.G16:.K16])" table:style-name="ce52">
            <text:p>22</text:p>
          </table:table-cell>
          <table:table-cell office:value-type="string" table:style-name="ce53">
            <text:p>P</text:p>
          </table:table-cell>
          <table:table-cell table:style-name="ce85"/>
          <table:table-cell table:style-name="ce24"/>
          <table:table-cell table:number-columns-repeated="16369"/>
        </table:table-row>
        <table:table-row table:style-name="ro17">
          <table:table-cell office:value-type="string" table:style-name="ce90">
            <text:p>Андрија Милосављевић</text:p>
          </table:table-cell>
          <table:table-cell office:value-type="string" table:style-name="ce65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92">
            <text:p>Милица Павловић</text:p>
          </table:table-cell>
          <table:table-cell office:value-type="string" table:style-name="ce92">
            <text:p>Чачак</text:p>
          </table:table-cell>
          <table:table-cell office:value-type="string" table:style-name="ce93">
            <text:p>Зорица Миловановић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0" table:formula="of:=SUM([.G17:.K17])" table:style-name="ce94">
            <text:p>20</text:p>
          </table:table-cell>
          <table:table-cell office:value-type="string" table:style-name="ce95">
            <text:p>P</text:p>
          </table:table-cell>
          <table:table-cell table:style-name="ce85"/>
          <table:table-cell table:number-columns-repeated="16370"/>
        </table:table-row>
        <table:table-row table:style-name="ro17">
          <table:table-cell office:value-type="string" table:style-name="ce54">
            <text:p>Коста Петров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илорад Панић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[.G18:.K18])" table:style-name="ce52">
            <text:p>17</text:p>
          </table:table-cell>
          <table:table-cell table:style-name="ce61"/>
          <table:table-cell table:style-name="ce85"/>
          <table:table-cell table:number-columns-repeated="16370"/>
        </table:table-row>
        <table:table-row table:style-name="ro17">
          <table:table-cell office:value-type="string" table:style-name="ce54">
            <text:p>Лука Коњикушић</text:p>
          </table:table-cell>
          <table:table-cell office:value-type="string" table:style-name="ce49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илорад Панић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G19:.K19])" table:style-name="ce52">
            <text:p>5</text:p>
          </table:table-cell>
          <table:table-cell table:style-name="ce61"/>
          <table:table-cell table:style-name="ce85"/>
          <table:table-cell table:number-columns-repeated="16370"/>
        </table:table-row>
        <table:table-row table:style-name="ro17">
          <table:table-cell office:value-type="string" table:style-name="ce54">
            <text:p>Маша Капларевић</text:p>
          </table:table-cell>
          <table:table-cell office:value-type="string" table:style-name="ce49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5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51">
            <text:p>Милорад Панић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formula="of:=SUM([.G20:.K20])" table:style-name="ce52">
            <text:p>3</text:p>
          </table:table-cell>
          <table:table-cell table:style-name="ce49"/>
          <table:table-cell table:style-name="ce85"/>
          <table:table-cell table:number-columns-repeated="16370"/>
        </table:table-row>
        <table:table-row table:style-name="ro4">
          <table:table-cell table:number-columns-repeated="11" table:style-name="ce79"/>
          <table:table-cell table:style-name="ce78"/>
          <table:table-cell table:style-name="ce96"/>
          <table:table-cell table:style-name="ce85"/>
          <table:table-cell table:number-columns-repeated="16370"/>
        </table:table-row>
        <table:table-row table:number-rows-repeated="10" table:style-name="ro1">
          <table:table-cell table:number-columns-repeated="11" table:style-name="ce76"/>
          <table:table-cell table:style-name="ce19"/>
          <table:table-cell table:style-name="ce76"/>
          <table:table-cell table:style-name="ce2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  <table:table table:name="8__razred" table:style-name="ta4">
        <table:table-column table:style-name="co20" table:default-cell-style-name="ce76"/>
        <table:table-column table:style-name="co15" table:default-cell-style-name="ce76"/>
        <table:table-column table:style-name="co7" table:default-cell-style-name="ce76"/>
        <table:table-column table:style-name="co21" table:default-cell-style-name="ce76"/>
        <table:table-column table:style-name="co22" table:default-cell-style-name="ce109"/>
        <table:table-column table:style-name="co23" table:default-cell-style-name="ce76"/>
        <table:table-column table:style-name="co11" table:number-columns-repeated="5" table:default-cell-style-name="ce76"/>
        <table:table-column table:style-name="co19" table:default-cell-style-name="ce19"/>
        <table:table-column table:style-name="co24" table:default-cell-style-name="ce76"/>
        <table:table-column table:style-name="co1" table:default-cell-style-name="ce85"/>
        <table:table-column table:style-name="co1" table:number-columns-repeated="4" table:default-cell-style-name="ce98"/>
        <table:table-column table:style-name="co1" table:number-columns-repeated="1006" table:default-cell-style-name="ce2"/>
        <table:table-column table:style-name="co4" table:number-columns-repeated="15360" table:default-cell-style-name="ce1"/>
        <table:table-row table:style-name="ro13">
          <table:table-cell office:value-type="string" table:style-name="ce97">
            <text:p>ОСМИ <text:s/>РАЗРЕД</text:p>
          </table:table-cell>
          <table:table-cell table:style-name="ce19"/>
          <table:table-cell table:style-name="ce76"/>
          <table:table-cell table:style-name="ce19"/>
          <table:table-cell table:number-columns-repeated="2" table:style-name="ce21"/>
          <table:table-cell table:style-name="ce19"/>
          <table:table-cell table:number-columns-repeated="6" table:style-name="ce22"/>
          <table:table-cell table:style-name="ce85"/>
          <table:table-cell table:number-columns-repeated="4" table:style-name="ce98"/>
          <table:table-cell table:number-columns-repeated="16366"/>
        </table:table-row>
        <table:table-row table:style-name="ro10">
          <table:table-cell office:value-type="string" table:style-name="ce25">
            <text:p>Број ученика који је учествовао на такмичењу: 18</text:p>
          </table:table-cell>
          <table:table-cell table:style-name="ce26"/>
          <table:table-cell table:number-columns-repeated="2" table:style-name="ce28"/>
          <table:table-cell table:style-name="ce99"/>
          <table:table-cell table:number-columns-repeated="2" table:style-name="ce19"/>
          <table:table-cell table:number-columns-repeated="6" table:style-name="ce28"/>
          <table:table-cell table:style-name="ce100"/>
          <table:table-cell table:number-columns-repeated="4" table:style-name="ce22"/>
          <table:table-cell table:number-columns-repeated="16366" table:style-name="ce3"/>
        </table:table-row>
        <table:table-row table:style-name="ro1">
          <table:table-cell table:style-name="ce76"/>
          <table:table-cell table:number-columns-repeated="3" table:style-name="ce19"/>
          <table:table-cell table:style-name="ce98"/>
          <table:table-cell table:number-columns-repeated="8" table:style-name="ce19"/>
          <table:table-cell table:style-name="ce85"/>
          <table:table-cell table:number-columns-repeated="4" table:style-name="ce98"/>
          <table:table-cell table:number-columns-repeated="16366"/>
        </table:table-row>
        <table:table-row table:style-name="ro21">
          <table:table-cell office:value-type="string" table:style-name="ce81">
            <text:p>име и презиме</text:p>
            <text:p/>
          </table:table-cell>
          <table:table-cell office:value-type="string" table:style-name="ce34">
            <text:p>пол</text:p>
            <text:p>м/ж</text:p>
          </table:table-cell>
          <table:table-cell office:value-type="string" table:style-name="ce34">
            <text:p>посебно</text:p>
            <text:p>одељење</text:p>
            <text:p>(да/не)</text:p>
          </table:table-cell>
          <table:table-cell office:value-type="string" table:style-name="ce34">
            <text:p>основна школа<text:s/></text:p>
          </table:table-cell>
          <table:table-cell office:value-type="string" table:style-name="ce34">
            <text:p>место</text:p>
          </table:table-cell>
          <table:table-cell office:value-type="string" table:style-name="ce36">
            <text:p>ПУНО<text:span text:style-name="T1"><text:s/>име и презиме наставника<text:s/></text:span></text:p>
          </table:table-cell>
          <table:table-cell office:value-type="string" table:style-name="ce37">
            <text:p>зад.1</text:p>
          </table:table-cell>
          <table:table-cell office:value-type="string" table:style-name="ce37">
            <text:p>зад.2</text:p>
          </table:table-cell>
          <table:table-cell office:value-type="string" table:style-name="ce37">
            <text:p>зад.3</text:p>
          </table:table-cell>
          <table:table-cell office:value-type="string" table:style-name="ce37">
            <text:p>зад.4</text:p>
          </table:table-cell>
          <table:table-cell office:value-type="string" table:style-name="ce37">
            <text:p>зад.5</text:p>
          </table:table-cell>
          <table:table-cell office:value-type="string" table:style-name="ce82">
            <text:p>Σ</text:p>
          </table:table-cell>
          <table:table-cell office:value-type="string" table:style-name="ce39">
            <text:p>награда</text:p>
          </table:table-cell>
          <table:table-cell table:number-columns-repeated="5" table:style-name="ce85"/>
          <table:table-cell table:number-columns-repeated="16366" table:style-name="ce24"/>
        </table:table-row>
        <table:table-row table:style-name="ro17">
          <table:table-cell office:value-type="string" table:style-name="ce54">
            <text:p>Јелена Розг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1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Милорад Панић</text:p>
          </table:table-cell>
          <table:table-cell office:value-type="float" office:value="16" table:style-name="ce45">
            <text:p>16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96" table:formula="of:=SUM([.G5:.K5])" table:style-name="ce46">
            <text:p>96</text:p>
          </table:table-cell>
          <table:table-cell office:value-type="string" table:style-name="ce45">
            <text:p>I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54">
            <text:p>Софија Маркешев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1">
            <text:p>Божо Томић</text:p>
          </table:table-cell>
          <table:table-cell office:value-type="string" table:style-name="ce51">
            <text:p>Пријевор</text:p>
          </table:table-cell>
          <table:table-cell office:value-type="string" table:style-name="ce102">
            <text:p>Ивица Патрчић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84" table:formula="of:=SUM([.G6:.K6])" table:style-name="ce46">
            <text:p>84</text:p>
          </table:table-cell>
          <table:table-cell office:value-type="string" table:style-name="ce49">
            <text:p>I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54">
            <text:p>Ена Димитријев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2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Зорица Миловановић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70" table:formula="of:=SUM([.G7:.K7])" table:style-name="ce46">
            <text:p>70</text:p>
          </table:table-cell>
          <table:table-cell office:value-type="string" table:style-name="ce49">
            <text:p>II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54">
            <text:p>Андреа Вулет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2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Зорица Миловановић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57" table:formula="of:=SUM([.G8:.K8])" table:style-name="ce46">
            <text:p>57</text:p>
          </table:table-cell>
          <table:table-cell office:value-type="string" table:style-name="ce49">
            <text:p>III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54">
            <text:p>Вук Зоћевић</text:p>
          </table:table-cell>
          <table:table-cell office:value-type="string" table:style-name="ce50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2">
            <text:p>Др Драгиша Мишов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Милорад Панић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53" table:formula="of:=SUM([.G9:.K9])" table:style-name="ce46">
            <text:p>53</text:p>
          </table:table-cell>
          <table:table-cell office:value-type="string" table:style-name="ce49">
            <text:p>III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54">
            <text:p>Вера Аћимов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1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Зорица Миловановић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52" table:formula="of:=SUM([.G10:.K10])" table:style-name="ce46">
            <text:p>52</text:p>
          </table:table-cell>
          <table:table-cell office:value-type="string" table:style-name="ce49">
            <text:p>III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72">
            <text:p>Антонина Савић</text:p>
          </table:table-cell>
          <table:table-cell office:value-type="string" table:style-name="ce56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Милинко Кушић</text:p>
          </table:table-cell>
          <table:table-cell office:value-type="string" table:style-name="ce104">
            <text:p>Ивањица</text:p>
          </table:table-cell>
          <table:table-cell office:value-type="string" table:style-name="ce105">
            <text:p>Милка Поледица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47" table:formula="of:=SUM([.G11:.K11])" table:style-name="ce46">
            <text:p>47</text:p>
          </table:table-cell>
          <table:table-cell office:value-type="string" table:style-name="ce49">
            <text:p>P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60">
            <text:p>Вук Хамидовић</text:p>
          </table:table-cell>
          <table:table-cell office:value-type="string" table:style-name="ce56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Свети Сава</text:p>
          </table:table-cell>
          <table:table-cell office:value-type="string" table:style-name="ce104">
            <text:p>Горњи Милановац</text:p>
          </table:table-cell>
          <table:table-cell office:value-type="string" table:style-name="ce103">
            <text:p>Зоран Недељковић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44" table:formula="of:=SUM([.G12:.K12])" table:style-name="ce46">
            <text:p>44</text:p>
          </table:table-cell>
          <table:table-cell office:value-type="string" table:style-name="ce49">
            <text:p>P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60">
            <text:p>Јована Вуловић</text:p>
          </table:table-cell>
          <table:table-cell office:value-type="string" table:style-name="ce57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Др Драгиша Мишовић</text:p>
          </table:table-cell>
          <table:table-cell office:value-type="string" table:style-name="ce59">
            <text:p>Чачак</text:p>
          </table:table-cell>
          <table:table-cell office:value-type="string" table:style-name="ce103">
            <text:p>Милорад Панић</text:p>
          </table:table-cell>
          <table:table-cell office:value-type="float" office:value="4" table:style-name="ce49">
            <text:p>4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44" table:formula="of:=SUM([.G13:.K13])" table:style-name="ce46">
            <text:p>44</text:p>
          </table:table-cell>
          <table:table-cell office:value-type="string" table:style-name="ce49">
            <text:p>P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54">
            <text:p>Уна Рађенов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2">
            <text:p>Вук Караџ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Александар Миловановић</text:p>
          </table:table-cell>
          <table:table-cell office:value-type="float" office:value="20" table:style-name="ce106">
            <text:p>2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office:value-type="float" office:value="42" table:formula="of:=SUM([.G14:.K14])" table:style-name="ce46">
            <text:p>42</text:p>
          </table:table-cell>
          <table:table-cell office:value-type="string" table:style-name="ce49">
            <text:p>P</text:p>
          </table:table-cell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90">
            <text:p>Лена Ранковић</text:p>
          </table:table-cell>
          <table:table-cell office:value-type="string" table:style-name="ce91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7">
            <text:p>Др Драгиша Мишовић</text:p>
          </table:table-cell>
          <table:table-cell office:value-type="string" table:style-name="ce93">
            <text:p>Чачак</text:p>
          </table:table-cell>
          <table:table-cell office:value-type="string" table:style-name="ce107">
            <text:p>Светлана Васовић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39" table:formula="of:=SUM([.G15:.K15])" table:style-name="ce46">
            <text:p>39</text:p>
          </table:table-cell>
          <table:table-cell table:style-name="ce49"/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60">
            <text:p>Урош Мијатовић</text:p>
          </table:table-cell>
          <table:table-cell office:value-type="string" table:style-name="ce56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Краљ Александар I</text:p>
          </table:table-cell>
          <table:table-cell office:value-type="string" table:style-name="ce104">
            <text:p>Горњи Милановац</text:p>
          </table:table-cell>
          <table:table-cell office:value-type="string" table:style-name="ce103">
            <text:p>Давид Царевић</text:p>
          </table:table-cell>
          <table:table-cell office:value-type="float" office:value="16" table:style-name="ce65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38" table:formula="of:=SUM([.G16:.K16])" table:style-name="ce46">
            <text:p>38</text:p>
          </table:table-cell>
          <table:table-cell table:style-name="ce65"/>
          <table:table-cell table:number-columns-repeated="2" table:style-name="ce85"/>
          <table:table-cell table:number-columns-repeated="3" table:style-name="ce98"/>
          <table:table-cell table:number-columns-repeated="16366"/>
        </table:table-row>
        <table:table-row table:style-name="ro17">
          <table:table-cell office:value-type="string" table:style-name="ce90">
            <text:p>Павле Анђелић</text:p>
          </table:table-cell>
          <table:table-cell office:value-type="string" table:style-name="ce91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7">
            <text:p>Др Драгиша Мишовић</text:p>
          </table:table-cell>
          <table:table-cell office:value-type="string" table:style-name="ce93">
            <text:p>Чачак</text:p>
          </table:table-cell>
          <table:table-cell office:value-type="string" table:style-name="ce107">
            <text:p>Милорад Панић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65">
            <text:p>0</text:p>
          </table:table-cell>
          <table:table-cell office:value-type="float" office:value="30" table:formula="of:=SUM([.G17:.K17])" table:style-name="ce46">
            <text:p>30</text:p>
          </table:table-cell>
          <table:table-cell table:style-name="ce65"/>
          <table:table-cell table:number-columns-repeated="2" table:style-name="ce85"/>
          <table:table-cell table:number-columns-repeated="16369"/>
        </table:table-row>
        <table:table-row table:style-name="ro17">
          <table:table-cell office:value-type="string" table:style-name="ce60">
            <text:p>Селена Петровић</text:p>
          </table:table-cell>
          <table:table-cell office:value-type="string" table:style-name="ce57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5">
            <text:p>Др Драгиша Мишовић</text:p>
          </table:table-cell>
          <table:table-cell office:value-type="string" table:style-name="ce59">
            <text:p>Чачак</text:p>
          </table:table-cell>
          <table:table-cell office:value-type="string" table:style-name="ce103">
            <text:p>Милорад Панић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9" table:formula="of:=SUM([.G18:.K18])" table:style-name="ce46">
            <text:p>29</text:p>
          </table:table-cell>
          <table:table-cell table:style-name="ce49"/>
          <table:table-cell table:number-columns-repeated="2" table:style-name="ce85"/>
          <table:table-cell table:number-columns-repeated="16369"/>
        </table:table-row>
        <table:table-row table:style-name="ro17">
          <table:table-cell office:value-type="string" table:style-name="ce54">
            <text:p>Николина Давидовић</text:p>
          </table:table-cell>
          <table:table-cell office:value-type="string" table:style-name="ce50">
            <text:p>ж</text:p>
          </table:table-cell>
          <table:table-cell office:value-type="string" table:style-name="ce50">
            <text:p>не</text:p>
          </table:table-cell>
          <table:table-cell office:value-type="string" table:style-name="ce102">
            <text:p>Милица Павловић</text:p>
          </table:table-cell>
          <table:table-cell office:value-type="string" table:style-name="ce51">
            <text:p>Чачак</text:p>
          </table:table-cell>
          <table:table-cell office:value-type="string" table:style-name="ce102">
            <text:p>Зорица Миловановић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23" table:formula="of:=SUM([.G19:.K19])" table:style-name="ce46">
            <text:p>23</text:p>
          </table:table-cell>
          <table:table-cell table:style-name="ce106"/>
          <table:table-cell table:number-columns-repeated="2" table:style-name="ce85"/>
          <table:table-cell table:number-columns-repeated="16369"/>
        </table:table-row>
        <table:table-row table:style-name="ro17">
          <table:table-cell office:value-type="string" table:style-name="ce108">
            <text:p>Павле Баралић</text:p>
          </table:table-cell>
          <table:table-cell office:value-type="string" table:style-name="ce56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Краљ Александар I</text:p>
          </table:table-cell>
          <table:table-cell office:value-type="string" table:style-name="ce104">
            <text:p>Горњи Милановац</text:p>
          </table:table-cell>
          <table:table-cell office:value-type="string" table:style-name="ce103">
            <text:p>Давид Царевић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21" table:formula="of:=SUM([.G20:.K20])" table:style-name="ce46">
            <text:p>21</text:p>
          </table:table-cell>
          <table:table-cell table:style-name="ce49"/>
          <table:table-cell table:number-columns-repeated="2" table:style-name="ce85"/>
          <table:table-cell table:number-columns-repeated="16369"/>
        </table:table-row>
        <table:table-row table:style-name="ro17">
          <table:table-cell office:value-type="string" table:style-name="ce60">
            <text:p>Петар Јовановић</text:p>
          </table:table-cell>
          <table:table-cell office:value-type="string" table:style-name="ce61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Краљ Александар I</text:p>
          </table:table-cell>
          <table:table-cell office:value-type="string" table:style-name="ce104">
            <text:p>Горњи Милановац</text:p>
          </table:table-cell>
          <table:table-cell office:value-type="string" table:style-name="ce103">
            <text:p>Давид Царевић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20" table:formula="of:=SUM([.G21:.K21])" table:style-name="ce46">
            <text:p>20</text:p>
          </table:table-cell>
          <table:table-cell table:style-name="ce49"/>
          <table:table-cell table:number-columns-repeated="2" table:style-name="ce85"/>
          <table:table-cell table:number-columns-repeated="16369"/>
        </table:table-row>
        <table:table-row table:style-name="ro17">
          <table:table-cell office:value-type="string" table:style-name="ce60">
            <text:p>Матеја Јелесијевић</text:p>
          </table:table-cell>
          <table:table-cell office:value-type="string" table:style-name="ce57">
            <text:p>м</text:p>
          </table:table-cell>
          <table:table-cell office:value-type="string" table:style-name="ce50">
            <text:p>не</text:p>
          </table:table-cell>
          <table:table-cell office:value-type="string" table:style-name="ce103">
            <text:p>Ратко Митровић</text:p>
          </table:table-cell>
          <table:table-cell office:value-type="string" table:style-name="ce59">
            <text:p>Чачак</text:p>
          </table:table-cell>
          <table:table-cell office:value-type="string" table:style-name="ce103">
            <text:p>Александра Вуловић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14" table:formula="of:=SUM([.G22:.K22])" table:style-name="ce46">
            <text:p>14</text:p>
          </table:table-cell>
          <table:table-cell table:style-name="ce49"/>
          <table:table-cell table:number-columns-repeated="2" table:style-name="ce85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6__razred.A5:6__razred.L73">
          <table:sort>
            <table:sort-by table:field-number="11" table:order="descending"/>
          </table:sort>
        </table:database-range>
        <table:database-range table:target-range-address="7__razred.A6:7__razred.L20">
          <table:sort>
            <table:sort-by table:field-number="11" table:order="descending"/>
          </table:sort>
        </table:database-range>
        <table:database-range table:target-range-address="8__razred.A6:8__razred.L22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13in" fo:margin-bottom="0.12in" fo:margin-left="0.24in" fo:margin-right="0.1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3">
      <style:page-layout-properties fo:margin-top="0.13in" fo:margin-bottom="0.13in" fo:margin-left="0.5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4">
      <style:page-layout-properties fo:margin-top="0.21in" fo:margin-bottom="0.12in" fo:margin-left="0.19in" fo:margin-right="0.1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xMx</meta:initial-creator>
    <dc:creator>Igrutin Panti'</dc:creator>
    <meta:creation-date>2026-03-12T10:09:32Z</meta:creation-date>
    <dc:date>2026-03-21T16:31:15Z</dc:date>
    <meta:print-date>2026-03-21T16:29:45Z</meta:print-date>
  </office:meta>
</office:document-meta>
</file>